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 PARKS </text:p>
      <text:p text:style-name="Standard">INPUT LIST </text:p>
      <text:p text:style-name="Standard"/>
      <text:p text:style-name="Standard">DRUMS- Keith </text:p>
      <text:p text:style-name="Standard">1. Kick</text:p>
      <text:p text:style-name="Standard">2. Snare </text:p>
      <text:p text:style-name="Standard">3. Rack</text:p>
      <text:p text:style-name="Standard">4. Floor </text:p>
      <text:p text:style-name="Standard"/>
      <text:p text:style-name="Standard">BASS (SR) - Ben</text:p>
      <text:p text:style-name="Standard">5. Bass DI </text:p>
      <text:p text:style-name="Standard"/>
      <text:p text:style-name="Standard">KEYS (SL) - Nathaniel </text:p>
      <text:p text:style-name="Standard">6. Stereo DI </text:p>
      <text:p text:style-name="Standard"/>
      <text:p text:style-name="Standard">Guitar (Center)- Andy </text:p>
      <text:p text:style-name="Standard">7. Gtr Amp Mic </text:p>
      <text:p text:style-name="Standard"/>
      <text:p text:style-name="Standard">Lead Vocal (Center)- Andy </text:p>
      <text:p text:style-name="Standard">8. BOSS Vocal Effect Pedal </text:p>
      <text:p text:style-name="Standard"/>
      <text:p text:style-name="Standard">Backup Vocal (SR)- Ben</text:p>
      <text:p text:style-name="Standard">9. Vocal Mic </text:p>
      <text:p text:style-name="Standard"/>
      <text:p text:style-name="Standard">HORNS (Derek-Trumpet) </text:p>
      <text:p text:style-name="Standard"><text:soft-page-break/>10. Trumpet Mic </text:p>
      <text:p text:style-name="Standard"/>
      <text:p text:style-name="Standard">Wayne- Trombone</text:p>
      <text:p text:style-name="Standard"/>
      <text:p text:style-name="Standard">11. Trombone Mic </text:p>
      <text:p text:style-name="Standard"/>
      <text:p text:style-name="Standard">12. Percussion Mic (Carolyn) (SL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66" meta:character-count="357" meta:non-whitespace-character-count="296"/>
    <meta:generator>LibreOfficeDev/6.0.5.2$Linux_X86_64 LibreOffice_project/</meta:generator>
  </office:meta>
</office:document-meta>
</file>